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- en brandmeldingen, Vrederustlaan 14 Delfgauw, verwijderen asbest (41822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                                    verwijderen asbest </text:p>
            <text:p text:style-name="common-al">OLO-nummer                   4182295</text:p>
            <text:p text:style-name="common-al">Dossiernummer               O19-0087 </text:p>
            <text:p text:style-name="common-al">Locatie                                 Vrederustlaan 14 Delfgauw</text:p>
            <text:p text:style-name="common-al">Postcode                            2645 AW</text:p>
            <text:p text:style-name="common-al">Datum besluit                   20 febr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6989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989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989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- en brandmeldingen, Vrederustlaan 14 Delfgauw, verwijderen asbest (418229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989</meta:user-defined>
    <meta:user-defined meta:name="OVERHEIDop.GmbID/DC.identifier">gmb-2019-469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5AW 14</meta:user-defined>
    <meta:user-defined meta:name="OVERHEIDop.woonplaats">Delfgauw</meta:user-defined>
    <meta:user-defined meta:name="OVERHEIDop.straatnaam">Vrederustlaan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7303 448289</meta:user-defined>
    <meta:user-defined meta:name="OVERHEIDop.versieInformatie"/>
  </office:meta>
</office:document-meta>
</file>