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19, Nieuwstraat 113B, 113C en 113 D, 5126 CC</text:span>
          </text:p>
            <text:p text:style-name="common-al">bouwen patiowoning en twee-onder-een-kap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88</meta:user-defined>
    <meta:user-defined meta:name="OVERHEIDop.GmbID/DC.identifier">gmb-2019-46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113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15 395626</meta:user-defined>
    <meta:user-defined meta:name="OVERHEIDop.versieInformatie"/>
  </office:meta>
</office:document-meta>
</file>