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Kanaalstraat 56A, Medemblik week 9</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text:p>
            <text:p text:style-name="common-al">uitbreiden van woning </text:p>
            <text:p text:style-name="common-al">met verzenddatum 19-02-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98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8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8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Omgevingsvergunningvrij bouwen, Kanaalstraat 56A, Medemblik week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6985</meta:user-defined>
    <meta:user-defined meta:name="OVERHEIDop.GmbID/DC.identifier">gmb-2019-46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EZ 56a</meta:user-defined>
    <meta:user-defined meta:name="OVERHEIDop.woonplaats">Medemblik</meta:user-defined>
    <meta:user-defined meta:name="OVERHEIDop.straatnaam">Kanaal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580 531218</meta:user-defined>
    <meta:user-defined meta:name="OVERHEIDop.versieInformatie"/>
  </office:meta>
</office:document-meta>
</file>