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  inpandig ijsloket- serveerpunt, Achterweg 28, 4171BC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Achterweg 28, 4171BC, Herwijnen, het starten van een   inpandig ijsloket- serveerpunt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arten van een   inpandig ijsloket- serveerpunt, Achterweg 28, 4171BC,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83</meta:user-defined>
    <meta:user-defined meta:name="OVERHEIDop.GmbID/DC.identifier">gmb-2019-46983</meta:user-defined>
    <meta:user-defined meta:name="OVERHEID.TaxonomieBeleidsagenda/OVERHEID.category">Ruimte en infrastructuur | Organisatie en beleid</meta:user-defined>
    <meta:user-defined meta:name="OVERHEIDop.referentienummer">0214116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BC 28</meta:user-defined>
    <meta:user-defined meta:name="OVERHEIDop.woonplaats">Herwijn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275 426303</meta:user-defined>
    <meta:user-defined meta:name="OVERHEIDop.versieInformatie"/>
  </office:meta>
</office:document-meta>
</file>