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aliseren van huisvesting voor   seizoenarbeiders, Tinnegieter tegenover   nr 4, 4174 LG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Tinnegieter tegenover   nr 4, 4174 LG, Hellouw, het realiseren van huisvesting voor   seizoenarbeiders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realiseren van huisvesting voor   seizoenarbeiders, Tinnegieter tegenover   nr 4, 4174 LG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82</meta:user-defined>
    <meta:user-defined meta:name="OVERHEIDop.GmbID/DC.identifier">gmb-2019-46982</meta:user-defined>
    <meta:user-defined meta:name="OVERHEID.TaxonomieBeleidsagenda/OVERHEID.category">Ruimte en infrastructuur | Organisatie en beleid</meta:user-defined>
    <meta:user-defined meta:name="OVERHEIDop.referentienummer">0214115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4LG 4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089 426113</meta:user-defined>
    <meta:user-defined meta:name="OVERHEIDop.versieInformatie"/>
  </office:meta>
</office:document-meta>
</file>