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Hazewaal 54, Medemblik week 9</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plaatsen van bijgebouw </text:p>
            <text:p text:style-name="common-al">met verzenddatum 19-0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7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7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7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Hazewaal 54, Medemblik week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979</meta:user-defined>
    <meta:user-defined meta:name="OVERHEIDop.GmbID/DC.identifier">gmb-2019-46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LC 54</meta:user-defined>
    <meta:user-defined meta:name="OVERHEIDop.woonplaats">Medemblik</meta:user-defined>
    <meta:user-defined meta:name="OVERHEIDop.straatnaam">Hazewaa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415 530821</meta:user-defined>
    <meta:user-defined meta:name="OVERHEIDop.versieInformatie"/>
  </office:meta>
</office:document-meta>
</file>