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aanleggen van een in- en uitrit, S. Abrahamsestraat 55,   4194RC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S. Abrahamsestraat 55,   4194RC, Meteren, het aanleggen van een in- en uitrit, Beslistermijn verlengd   tot 05-04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aanleggen van een in- en uitrit, S. Abrahamsestraat 55,   4194RC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75</meta:user-defined>
    <meta:user-defined meta:name="OVERHEIDop.GmbID/DC.identifier">gmb-2019-46975</meta:user-defined>
    <meta:user-defined meta:name="OVERHEID.TaxonomieBeleidsagenda/OVERHEID.category">Ruimte en infrastructuur | Organisatie en beleid</meta:user-defined>
    <meta:user-defined meta:name="OVERHEIDop.referentienummer">0214114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RC 55</meta:user-defined>
    <meta:user-defined meta:name="OVERHEIDop.woonplaats">Meteren</meta:user-defined>
    <meta:user-defined meta:name="OVERHEIDop.straatnaam">S. Abrahams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005 431339</meta:user-defined>
    <meta:user-defined meta:name="OVERHEIDop.versieInformatie"/>
  </office:meta>
</office:document-meta>
</file>