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februari 2019, Stationsstraat 120, 5121 EE </text:span>
          </text:p>
            <text:p text:style-name="last-al">kappen boom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97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7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7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70</meta:user-defined>
    <meta:user-defined meta:name="OVERHEIDop.GmbID/DC.identifier">gmb-2019-469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E 120</meta:user-defined>
    <meta:user-defined meta:name="OVERHEIDop.woonplaats">Rij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04 400006</meta:user-defined>
    <meta:user-defined meta:name="OVERHEIDop.versieInformatie"/>
  </office:meta>
</office:document-meta>
</file>