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27 januari 2019, 14 april 2019, 28 juli 2019 en 27 oktober 2019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snuffelmarkt op de Maasboulevard, Hoofdplein en Voorhavenkade te Schiedam op 27 januari 2019, 14 april 2019, 28 juli 2019 en 27 oktober 2019 van 11.00 uur tot 16.00 uur (opbouw van 08.00 uur tot 11.00 uur, afbouw van 16.00 uur tot 19.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9 januari 2019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Willy’s evenementen.</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27 januari 2019, 14 april 2019, 28 juli 2019 en 27 oktober 2019 van 11.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97</meta:user-defined>
    <meta:user-defined meta:name="OVERHEIDop.GmbID/DC.identifier">gmb-2019-4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C 8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44 435350</meta:user-defined>
    <meta:user-defined meta:name="OVERHEIDop.versieInformatie"/>
  </office:meta>
</office:document-meta>
</file>