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Speykkade 61 in Castricum, het bouwen van een bijeenkomstgebouw 18 februari 2019 (WABO1801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9 februar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96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Van Speykkade 61 in Castricum, het bouwen van een bijeenkomstgebouw 18 februari 2019 (WABO18018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69</meta:user-defined>
    <meta:user-defined meta:name="OVERHEIDop.GmbID/DC.identifier">gmb-2019-46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B 6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21 508027.72</meta:user-defined>
    <meta:user-defined meta:name="OVERHEIDop.versieInformatie"/>
  </office:meta>
</office:document-meta>
</file>