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innentui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19 een besluit genomen op de aanvraag met zaaknummer OV-2018-0571 voor een omgevingsvergunning voor het<text:span text:style-name="nadrukvet">kappen van een den</text:span><text:span text:style-name="nadrukvet"/>op locatie de Binnentuin 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9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innentuin 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96</meta:user-defined>
    <meta:user-defined meta:name="OVERHEIDop.GmbID/DC.identifier">gmb-2019-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Z 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Aanvraag kapvergunning|exb-2019-707</meta:user-defined>
    <meta:user-defined meta:name="OVERHEID.EPSG28992/DC.spatial">149707.42 464097.14</meta:user-defined>
    <meta:user-defined meta:name="OVERHEIDop.versieInformatie"/>
  </office:meta>
</office:document-meta>
</file>