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rins Hendrikstraat 29 in Castricum, het uitvoeren van een constructieve wijziging 18 februari 2019 (WABO1900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20 februari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6958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958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Prins Hendrikstraat 29 in Castricum, het uitvoeren van een constructieve wijziging 18 februari 2019 (WABO190016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6958</meta:user-defined>
    <meta:user-defined meta:name="OVERHEIDop.GmbID/DC.identifier">gmb-2019-469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1CB 29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6085.98 507474.35</meta:user-defined>
    <meta:user-defined meta:name="OVERHEIDop.versieInformatie"/>
  </office:meta>
</office:document-meta>
</file>