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wijzigen van de bestemming van een pand naar wonen, Nieuwlandersingel 7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4CL7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Nieuwlandersingel 74 Alkmaar</text:span>
            </text:span>: het wijzigen van de bestemming van een pand naar wonen </text:p>
            <text:p text:style-name="common-al">Datum ontvangst: 30 december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95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5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5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wijzigen van de bestemming van een pand naar wonen, Nieuwlandersingel 7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57</meta:user-defined>
    <meta:user-defined meta:name="OVERHEIDop.GmbID/DC.identifier">gmb-2019-46957</meta:user-defined>
    <meta:user-defined meta:name="OVERHEID.TaxonomieBeleidsagenda/OVERHEID.category">Huisvesting | Organisatie en beleid</meta:user-defined>
    <meta:user-defined meta:name="OVERHEIDop.referentienummer">1814CL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CL 74</meta:user-defined>
    <meta:user-defined meta:name="OVERHEIDop.woonplaats">Alkmaar</meta:user-defined>
    <meta:user-defined meta:name="OVERHEIDop.straatnaam">Nieuwlandersing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01 515922</meta:user-defined>
    <meta:user-defined meta:name="OVERHEIDop.versieInformatie"/>
  </office:meta>
</office:document-meta>
</file>