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overkapping, erfafscheiding en schoeiing, Prof. W. Schermerhornstraat 33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3JV3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Prof. W. Schermerhornstraat 33 Grootschermer</text:span>
            </text:span>: het plaatsen van een overkapping, erfafscheiding en schoeiing </text:p>
            <text:p text:style-name="common-al">Datum ontvangst: 24 dec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overkapping, erfafscheiding en schoeiing, Prof. W. Schermerhornstraat 33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0</meta:user-defined>
    <meta:user-defined meta:name="OVERHEIDop.GmbID/DC.identifier">gmb-2019-46950</meta:user-defined>
    <meta:user-defined meta:name="OVERHEID.TaxonomieBeleidsagenda/OVERHEID.category">Ruimte en infrastructuur | Organisatie en beleid</meta:user-defined>
    <meta:user-defined meta:name="OVERHEIDop.referentienummer">1843JV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V 33</meta:user-defined>
    <meta:user-defined meta:name="OVERHEIDop.woonplaats">Grootschermer</meta:user-defined>
    <meta:user-defined meta:name="OVERHEIDop.straatnaam">Prof. Willem Schermerhor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4 510236</meta:user-defined>
    <meta:user-defined meta:name="OVERHEIDop.versieInformatie"/>
  </office:meta>
</office:document-meta>
</file>