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een aanbouw door vervangen bestaande schuur, Molendijk 13a, 4156AR, in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uitbreiden van een aanbouw door vervangen bestaande schuur, Molendijk 13a,   4156AR, in Rumpt (15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aanbouw door vervangen bestaande schuur, Molendijk 13a, 4156AR, in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49</meta:user-defined>
    <meta:user-defined meta:name="OVERHEIDop.GmbID/DC.identifier">gmb-2019-46949</meta:user-defined>
    <meta:user-defined meta:name="OVERHEID.TaxonomieBeleidsagenda/OVERHEID.category">Ruimte en infrastructuur | Organisatie en beleid</meta:user-defined>
    <meta:user-defined meta:name="OVERHEIDop.referentienummer">0214113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AR 13a</meta:user-defined>
    <meta:user-defined meta:name="OVERHEIDop.woonplaats">Rumpt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342 433892</meta:user-defined>
    <meta:user-defined meta:name="OVERHEIDop.versieInformatie"/>
  </office:meta>
</office:document-meta>
</file>