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lbert Schweitzerlaan 10 (kavel 9) in Castricum, het bouwen van een woning 22 februari 2019 (WABO1900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3 februar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94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4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4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Albert Schweitzerlaan 10 (kavel 9) in Castricum, het bouwen van een woning 22 februari 2019 (WABO19000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45</meta:user-defined>
    <meta:user-defined meta:name="OVERHEIDop.GmbID/DC.identifier">gmb-2019-46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EG 29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757.89 507232.78</meta:user-defined>
    <meta:user-defined meta:name="OVERHEIDop.versieInformatie"/>
  </office:meta>
</office:document-meta>
</file>