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realiseren van 2 appartementen in bestaande panden en het aanleggen van een uit- / inrit, Mosterdsteeg 11 en 1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11MR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
              <text:span text:style-name="nadrukvet">Mosterdsteeg 11 en 13 Alkmaar</text:span>
            </text:span>: het realiseren van 2 appartementen in bestaande panden en het aanleggen van een uit- / inrit</text:p>
            <text:p text:style-name="common-al">Datum ontvangst: 14 november 201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943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94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94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realiseren van 2 appartementen in bestaande panden en het aanleggen van een uit- / inrit, Mosterdsteeg 11 en 1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943</meta:user-defined>
    <meta:user-defined meta:name="OVERHEIDop.GmbID/DC.identifier">gmb-2019-46943</meta:user-defined>
    <meta:user-defined meta:name="OVERHEID.TaxonomieBeleidsagenda/OVERHEID.category">Huisvesting | Organisatie en beleid</meta:user-defined>
    <meta:user-defined meta:name="OVERHEIDop.referentienummer">1811M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MR 11</meta:user-defined>
    <meta:user-defined meta:name="OVERHEIDop.woonplaats">Alkmaar</meta:user-defined>
    <meta:user-defined meta:name="OVERHEIDop.straatnaam">Mosterdste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074 516135</meta:user-defined>
    <meta:user-defined meta:name="OVERHEIDop.versieInformatie"/>
  </office:meta>
</office:document-meta>
</file>