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2 te Domburg, aanvraag omgevingsvergunning voor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0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2 te Domburg, aanvraag omgevingsvergunning voor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94</meta:user-defined>
    <meta:user-defined meta:name="OVERHEIDop.GmbID/DC.identifier">gmb-2019-4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2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6 398468</meta:user-defined>
    <meta:user-defined meta:name="OVERHEIDop.versieInformatie"/>
  </office:meta>
</office:document-meta>
</file>