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,</text:span>
          </text:p>
            <text:p text:style-name="common-al">14 december 2018, <text:span text:style-name="nadrukvet">Minister Kanstraat 16</text:span>, het vestigen van een escaperoom (119552-2018) </text:p>
            <text:p text:style-name="common-al">13 november 2018, <text:span text:style-name="nadrukvet">Ruinerbrink 26</text:span>, het plaatsen van een dakkapel (109893-2018) </text:p>
            <text:p text:style-name="common-al">
            <text:span text:style-name="nadrukvet">Nieuw-Weerdinge,</text:span>
          </text:p>
            <text:p text:style-name="common-al">13 november 2018, <text:span text:style-name="nadrukvet">Grenssloot 2</text:span>, het bouwen van een woning en schuur (109872-2018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93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937</meta:user-defined>
    <meta:user-defined meta:name="OVERHEIDop.GmbID/DC.identifier">gmb-2019-4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GP 16</meta:user-defined>
    <meta:user-defined meta:name="OVERHEIDop.woonplaats">Emmen</meta:user-defined>
    <meta:user-defined meta:name="OVERHEIDop.straatnaam">Minister Kanstraat</meta:user-defined>
    <meta:user-defined meta:name="OVERHEID.PostcodeHuisnummer/OVERHEIDop.postcodeHuisnummer">7812RA 27</meta:user-defined>
    <meta:user-defined meta:name="OVERHEIDop.straatnaam">Ruinerbrink</meta:user-defined>
    <meta:user-defined meta:name="OVERHEID.PostcodeHuisnummer/OVERHEIDop.postcodeHuisnummer">7831TR 2</meta:user-defined>
    <meta:user-defined meta:name="OVERHEIDop.woonplaats">Nieuw-Weerdinge</meta:user-defined>
    <meta:user-defined meta:name="OVERHEIDop.straatnaam">Grenssloo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53 534403</meta:user-defined>
    <meta:user-defined meta:name="OVERHEID.EPSG28992/DC.spatial">256213 531539</meta:user-defined>
    <meta:user-defined meta:name="OVERHEID.EPSG28992/DC.spatial">266738 543367</meta:user-defined>
    <meta:user-defined meta:name="OVERHEIDop.versieInformatie"/>
  </office:meta>
</office:document-meta>
</file>