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ende Omgevingsvergunning (regulier), Dorpsstraat 19 in Castricum, het plaatsen van een dakkapel 21 februari 2019 (WABO190005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it besluit kunt u na afspraak inzien in het gemeentehuis van Castricum. Binnen zes weken na 22 februari 2019 kunnen belanghebbenden een bezwaarschrift indienen bij het college van Castricum. Voor meer informatie kunt u contact opnemen met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46933</text:span><text:line-break/><text:date style:data-style-name="dag" text:fixed="true" text:date-value="2019-02-27"/><text:line-break/><text:date style:data-style-name="jaar" text:fixed="true" text:date-value="2019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6933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6933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Castricum, verleende Omgevingsvergunning (regulier), Dorpsstraat 19 in Castricum, het plaatsen van een dakkapel 21 februari 2019 (WABO1900056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7</meta:user-defined>
    <meta:user-defined meta:name="OVERHEIDop.publicationIssue">46933</meta:user-defined>
    <meta:user-defined meta:name="OVERHEIDop.GmbID/DC.identifier">gmb-2019-4693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astricum</meta:user-defined>
    <meta:user-defined meta:name="OVERHEID.PostcodeHuisnummer/OVERHEIDop.postcodeHuisnummer">1901EH 19</meta:user-defined>
    <meta:user-defined meta:name="OVERHEIDgvop.Informatietype/DC.type">Beschikkingen | afhandeling</meta:user-defined>
    <meta:user-defined meta:name="OVERHEID.Gemeente/OVERHEID.authority">Castricum</meta:user-defined>
    <meta:user-defined meta:name="OVERHEID.Gemeente/DCTERMS.publisher">Castricum</meta:user-defined>
    <meta:user-defined meta:name="OVERHEID.EPSG28992/DC.spatial">105775 506641</meta:user-defined>
    <meta:user-defined meta:name="OVERHEIDop.versieInformatie"/>
  </office:meta>
</office:document-meta>
</file>