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9 t/m 26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7 reclame-driehoeksborden in de plaats Winschoten, 6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het Theaterweekend van 19 januari 2019 t/m 26 jan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9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9 t/m 2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93</meta:user-defined>
    <meta:user-defined meta:name="OVERHEIDop.GmbID/DC.identifier">gmb-2019-46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