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301</text:span>
          </text:p>
            <text:p text:style-name="common-al">Gemeente Aalsmeer heeft op 25 februari 2019 een aanvraag drank- en horecavergunning(en) ontvangen voor Westeinderpaviljoen B.V.. De locatie isKudelstaatseweg 22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92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Kudelstaartse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928</meta:user-defined>
    <meta:user-defined meta:name="OVERHEIDop.GmbID/DC.identifier">gmb-2019-46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E 7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28.92 476369.19</meta:user-defined>
    <meta:user-defined meta:name="OVERHEIDop.versieInformatie"/>
  </office:meta>
</office:document-meta>
</file>