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Besluit aanwijzing toezichthou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wijzing toezichthouders</text:span>
          </text:p>
            <text:list text:style-name="id1-3-2-1-1-2">
              <text:list-item text:style-override="id1-3-2-1-1-2-1">
                <text:number>1.</text:number>
                <text:p text:style-name="al">Door de burgemeester en het college van burgemeester en wethouders is op 15 januari 2019 besloten tot aanwijzing van toezichthouders op grond van artikel 5:11 van de Algemene wet bestuursrecht (hierna Awb) als bedoeld in artikel 5.10 van de Wet algemene bepalingen omgevingsrecht (hierna: Wabo) en het bij of krachtens deze wetten bepaalde, artikel 149 Gemeentewet, artikel 17 Leegstandwet, artikel 41 Drank- en Horecawet, artikel 33 Huisvestingswet 2014, artikel 34 Wet op de kansspelen, artikel 6:2 APV Vijfheerenlanden 2019 en artikel 61 Wet veiligheidsregio's. Bij de aanwijzing van toezichthouders wordt gekozen voor een functiegerichte benadering.</text:p>
              </text:list-item>
              <text:list-item text:style-override="id1-3-2-1-1-2-2">
                <text:number>2.</text:number>
                <text:p text:style-name="al">Door de burgemeester en het college van burgemeester en wethouders is op 15 januari 2019 besloten om op grond van artikel 5:11 van de Awb de medewerkers van het team Toezicht en Handhaving van de gemeente Gorinchem aan te wijzen tot toezichthouder. Deze toezichthouders krijgen namens de gemeente Vijfheerenlanden - voor een periode van 1 jaar - toezichthoudende bevoegdheden  met betrekking tot het fiscaal parkeren in de voormalige gemeente Leerdam; </text:p>
              </text:list-item>
              <text:list-item text:style-override="id1-3-2-1-1-2-3">
                <text:number>3.</text:number>
                <text:p text:style-name="al">De medewerkers van de gemeente Vijfheerenlanden werkzaam voor het team Toezicht en Handhaving met de aangewezen functies krijgen hierdoor toezichthoudende bevoegdheden toegekend in het kader van voornoemde wetten en regelingen. Op grond van artikel 5.12 Awb en conform de daarop gebaseerde "Regeling model legitimatiebewijs toezichthouders Awb" wordt aan de betreffende personen een legitimatiebewijs verstrekt.</text:p>
              </text:list-item>
              <text:list-item text:style-override="id1-3-2-1-1-2-4">
                <text:number>4.</text:number>
                <text:p text:style-name="al">Het aanwijzingsbesluit treedt op de dag na deze bekendmaking in werking.</text:p>
              </text:list-item>
              <text:list-item text:style-override="id1-3-2-1-1-2-5">
                <text:number>5.</text:number>
                <text:p text:style-name="al">Dit aanwijzingsbesluit is te vinden op de website van de gemeente: www.vijfheerenlanden.nl. Daarnaast is het aanwijzingsbesluit gedurende zes weken na bekendmaking in te zien bij de balie van het gemeentehuis te Leerdam, Dr. Reilinghplein 1 te Leerdam. Inzage is alleen mogelijk tijdens openingstijden. </text:p>
              </text:list-item>
            </text:list>
            <text:p text:style-name="common-al">  </text:p>
            <text:p text:style-name="common-al">Het college van burgemeester en wethouders van de gemeente Vijfheerenlanden</text:p>
            <text:p text:style-name="last-al">Vianen, 2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92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2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2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anwijzing toezichthoud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921</meta:user-defined>
    <meta:user-defined meta:name="OVERHEIDop.GmbID/DC.identifier">gmb-2019-46921</meta:user-defined>
    <meta:user-defined meta:name="OVERHEID.TaxonomieBeleidsagenda/OVERHEID.category">Openbare orde en veiligheid | Organisatie en beleid</meta:user-defined>
    <meta:user-defined meta:name="OVERHEID.Gemeente/DC.spatial">Vijfheerenlanden</meta:user-defined>
    <meta:user-defined meta:name="DCTERMS.abstract">Inzake aanwijzing toezichthouders voor de gemeente Vijfheerenlanden</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op.versieInformatie"/>
  </office:meta>
</office:document-meta>
</file>