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Emmastraat 97 Pijnacker, bouwen dakkapel met nokverhoging (40643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                                    bouwen dakkapel met nokverhoging </text:p>
            <text:p text:style-name="common-al">OLO-nummer                   4064353</text:p>
            <text:p text:style-name="common-al">Dossiernummer               O18-1426 </text:p>
            <text:p text:style-name="common-al">Locatie                                 Emmastraat 97 Pijnacker</text:p>
            <text:p text:style-name="common-al">Postcode                            2641 EC</text:p>
            <text:p text:style-name="common-al">Datum besluit                   20 februari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692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2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2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Emmastraat 97 Pijnacker, bouwen dakkapel met nokverhoging (40643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920</meta:user-defined>
    <meta:user-defined meta:name="OVERHEIDop.GmbID/DC.identifier">gmb-2019-46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EC 97</meta:user-defined>
    <meta:user-defined meta:name="OVERHEIDop.woonplaats">Pijnacker</meta:user-defined>
    <meta:user-defined meta:name="OVERHEIDop.straatnaam">Emma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730 447945</meta:user-defined>
    <meta:user-defined meta:name="OVERHEIDop.versieInformatie"/>
  </office:meta>
</office:document-meta>
</file>