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19, N 282 (Rijksweg) sectienr:  N 889</text:span>
          </text:p>
            <text:p text:style-name="common-al">kappen 2 bomen (19ZK00674)</text:p>
            <text:p text:style-name="common-al"/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19</meta:user-defined>
    <meta:user-defined meta:name="OVERHEIDop.GmbID/DC.identifier">gmb-2019-46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