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el 2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19 een besluit genomen op de aanvraag met zaaknummer WABO-2019-061 voor een omgevingsvergunning op locatie Grondel 20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febr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691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1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1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ondel 20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12</meta:user-defined>
    <meta:user-defined meta:name="OVERHEIDop.GmbID/DC.identifier">gmb-2019-46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ZB 26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773 460232</meta:user-defined>
    <meta:user-defined meta:name="OVERHEIDop.versieInformatie"/>
  </office:meta>
</office:document-meta>
</file>