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Pulvertorenstraat 28 in Leek</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Westerkwartier een aanvraag ontvangen voor het plaatsen van een dakkapel op locatie Pulvertorenstraat 28 in Leek. De aanvraag is geregistreerd onder zaaknummer Z2019005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Pulvertorenstraat 28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09</meta:user-defined>
    <meta:user-defined meta:name="OVERHEIDop.GmbID/DC.identifier">gmb-2019-46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R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911.96 575409.53</meta:user-defined>
    <meta:user-defined meta:name="OVERHEIDop.versieInformatie"/>
  </office:meta>
</office:document-meta>
</file>