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illem Mantelstraat ong.: voor de nieuwbouw van een vrijstaan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G, nr. 3666 ged.</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9 februari 2019.</text:p>
            <text:p text:style-name="common-al"/>
            <text:p text:style-name="last-al">Zaak - 6571-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90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90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90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Willem Mantelstraat ong.: voor de nieuwbouw van een vrijstaande woning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904</meta:user-defined>
    <meta:user-defined meta:name="OVERHEIDop.GmbID/DC.identifier">gmb-2019-4690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LH 30</meta:user-defined>
    <meta:user-defined meta:name="OVERHEIDop.woonplaats">Coevorden</meta:user-defined>
    <meta:user-defined meta:name="OVERHEIDop.straatnaam">Willem Mantel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951 520024</meta:user-defined>
    <meta:user-defined meta:name="OVERHEIDop.versieInformatie"/>
  </office:meta>
</office:document-meta>
</file>