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idoornstraat 3 in Uitgeest, het plaatsen van een dakkapel aan de voorzijde van de woning 20 februari 2019 (WABO180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1 februar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9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Meidoornstraat 3 in Uitgeest, het plaatsen van een dakkapel aan de voorzijde van de woning 20 februari 2019 (WABO1801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02</meta:user-defined>
    <meta:user-defined meta:name="OVERHEIDop.GmbID/DC.identifier">gmb-2019-46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S 3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27.09 505213.52</meta:user-defined>
    <meta:user-defined meta:name="OVERHEIDop.versieInformatie"/>
  </office:meta>
</office:document-meta>
</file>