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19, N 260 (Burgemeester Ballingsweg) sectienr: H 2406</text:span>
          </text:p>
            <text:p text:style-name="common-al">kappen 3 bomen (19ZK0067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8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99</meta:user-defined>
    <meta:user-defined meta:name="OVERHEIDop.GmbID/DC.identifier">gmb-2019-46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Balling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94 397545</meta:user-defined>
    <meta:user-defined meta:name="OVERHEIDop.versieInformatie"/>
  </office:meta>
</office:document-meta>
</file>