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Melksuiker 67 in Uitgeest, het plaatsen van een dakkapel (voorzijde) 19 februari 2019 (WABO180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0 februar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8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De Melksuiker 67 in Uitgeest, het plaatsen van een dakkapel (voorzijde) 19 februari 2019 (WABO1801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85</meta:user-defined>
    <meta:user-defined meta:name="OVERHEIDop.GmbID/DC.identifier">gmb-2019-46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R 6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05.34 503723.25</meta:user-defined>
    <meta:user-defined meta:name="OVERHEIDop.versieInformatie"/>
  </office:meta>
</office:document-meta>
</file>