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Papendorpseweg(HMP tussen 40,4 en 40,5) en Vuilcopsekanaalweg(HMP tussen 43,7 en 43,8)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bomen met eventueel herplant</text:p>
            <text:p text:style-name="common-al">Kenmerk: 757338</text:p>
            <text:p text:style-name="common-al">Datum verzending: 25-02-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88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8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8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Papendorpseweg(HMP tussen 40,4 en 40,5) en Vuilcopsekanaalweg(HMP tussen 43,7 en 43,8)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6884</meta:user-defined>
    <meta:user-defined meta:name="OVERHEIDop.GmbID/DC.identifier">gmb-2019-46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526</meta:user-defined>
    <meta:user-defined meta:name="OVERHEIDop.woonplaats">Nieuwegein</meta:user-defined>
    <meta:user-defined meta:name="OVERHEIDop.straatnaam">Papendorpsepad</meta:user-defined>
    <meta:user-defined meta:name="OVERHEID.PostcodeHuisnummer/OVERHEIDop.postcodeHuisnummer">3439</meta:user-defined>
    <meta:user-defined meta:name="OVERHEIDop.straatnaam">Vuilcopsekanaaldij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322 451980</meta:user-defined>
    <meta:user-defined meta:name="OVERHEID.EPSG28992/DC.spatial">136343 449510</meta:user-defined>
    <meta:user-defined meta:name="OVERHEIDop.versieInformatie"/>
  </office:meta>
</office:document-meta>
</file>