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ensedijk 16b te De Heen </text:p>
      <text:section text:name="zakelijke-mededeling_id1-3-2" text:style-name="zakelijke-mededeling">
        <text:section text:name="zakelijke-mededeling-tekst_id1-3-2-1" text:style-name="zakelijke-mededeling-tekst">
          <text:section text:name="tekst_id1-3-2-1-1" text:style-name="tekst">
            <text:p text:style-name="common-al">Op 11 februari 2019 hebben wij een aanvraag van een omgevingsvergunning activiteit ‘milieuneutraal veranderen’, ontvangen voor het werken met een mobiele wasplaats en in het gebruik nemen van een bunker voor opslag spuiwater, gelegen aan de Heensedijk 16b, 4655 SW te De Heen. Deze aanvraag is geregistreerd onder nummer ZK19000589.</text:p>
            <text:p text:style-name="common-al">Voor deze locatie is de Provincie het bevoegd geza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ensedijk 16b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83</meta:user-defined>
    <meta:user-defined meta:name="OVERHEIDop.GmbID/DC.identifier">gmb-2019-46883</meta:user-defined>
    <meta:user-defined meta:name="OVERHEID.TaxonomieBeleidsagenda/OVERHEID.category">Ruimte en infrastructuur | Organisatie en beleid</meta:user-defined>
    <meta:user-defined meta:name="OVERHEIDop.referentienummer">ZK190005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W 16b</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803 403453</meta:user-defined>
    <meta:user-defined meta:name="OVERHEIDop.versieInformatie"/>
  </office:meta>
</office:document-meta>
</file>