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kadastraal bekend gemeente Weerselo, sectie N, nr. 3460: kappen 27 houtopstanden; verbreden weg; het bouwen zone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kadastraal bekend gemeente Weerselo, sectie N, nr. 3460</text:p>
                  </table:table-cell>
                  <table:table-cell table:style-name="entry" table:number-rows-spanned="1" table:number-columns-spanned="1">
                    <text:p text:style-name="table_al">het kappen van 27 houtopstanden; het verbreden van een weg; het bouwen van een zone waterleiding</text:p>
                  </table:table-cell>
                  <table:table-cell table:style-name="entry" table:number-rows-spanned="1" table:number-columns-spanned="1">
                    <text:p text:style-name="table_al">2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kadastraal bekend gemeente Weerselo, sectie N, nr. 3460: kappen 27 houtopstanden; verbreden weg; het bouwen zone waterl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82</meta:user-defined>
    <meta:user-defined meta:name="OVERHEIDop.GmbID/DC.identifier">gmb-2019-4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 49</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830 478747</meta:user-defined>
    <meta:user-defined meta:name="OVERHEIDop.versieInformatie"/>
  </office:meta>
</office:document-meta>
</file>