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ndel 2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19 een besluit genomen op de aanvraag met zaaknummer WABO-2019-060 voor een omgevingsvergunning op locatie Grondel 22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7 februar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687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7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7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rondel 22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875</meta:user-defined>
    <meta:user-defined meta:name="OVERHEIDop.GmbID/DC.identifier">gmb-2019-46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ZB 30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775 460227</meta:user-defined>
    <meta:user-defined meta:name="OVERHEIDop.versieInformatie"/>
  </office:meta>
</office:document-meta>
</file>