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WOZ-ambtenaar van de gemeente Breda houdende regels omtrent proceskosten Beleidsregels vergoeding kosten voorprocedures gemeente Breda 2019</text:p>
      <text:section text:name="regeling_id1-3-2" text:style-name="regeling">
        <text:section text:name="aanhef_id1-3-2-1" text:style-name="aanhef">
          <text:section text:name="preambule_id1-3-2-1-1" text:style-name="preambule">
            <text:p text:style-name="al">Burgemeester en wethouders van Breda maken bekend dat de WOZ-ambtenaar Breda op 19 februari 2019 de Beleidsregels vergoeding kosten voorprocedures gemeente Breda 2019 heeft vastgesteld.</text:p>
            <text:p text:style-name="al"/>
            <text:p text:style-name="al">
            <text:span text:style-name="nadrukvet">Inwerkingtreding</text:span>
          </text:p>
            <text:p text:style-name="al">De beleidsregels treden in werking met ingang van de eerste dag na die van deze bekendmaking en werken terug tot en met 15 februari 2019.</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vergoeding kosten voorprocedures gemeente Breda 2019</text:span>
          </text:p>
            <text:p text:style-name="al"/>
            <text:p text:style-name="al">Het hoofd van de afdeling Informatie &amp; Communicatie van de gemeente Breda, bij besluit van 1 juni 2017 aangewezen als gemeenteambtenaar als bedoeld in artikel 231, tweede lid, onderdeel b van de Gemeentewet (WOZ-ambtenaar Breda) en belast met de uitvoering van de Wet waardering onroerende zaken; </text:p>
            <text:p text:style-name="al"/>
            <text:p text:style-name="al">Gelet op de artikelen 1:3, 4:81, 7:15 en 7:28 van de Algemene wet bestuursrecht, artikel 2, eerste lid, aanhef en onderdeel a, van het Besluit proceskosten bestuursrecht juncto onderdeel C.1. van de bij dat Besluit behorende Bijlage, artikel 25 van de Algemene wet inzake rijksbelastingen en artikel 231 van de Gemeentewet;</text:p>
            <text:p text:style-name="al"/>
            <text:p text:style-name="al">
            <text:span text:style-name="nadrukvet">Besluit:</text:span>
          </text:p>
            <text:p text:style-name="al"/>
            <text:p text:style-name="al">Vast te stellen de volgende: Beleidsregels vergoeding kosten voorprocedures gemeente Breda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Voor de toepassing van de wegingsfactoren, die zijn genoemd in onderdeel C.1. van de bijlage bij het Besluit proceskosten bestuursrecht, wordt een zaak in beginsel aangemerkt als:</text:p>
            <text:list text:style-name="id1-3-2-2-1-3">
              <text:list-item text:style-override="id1-3-2-2-1-3-1">
                <text:number>a.</text:number>
                <text:p text:style-name="al">
                <text:span text:style-name="nadrukcur">zeer licht: </text:span>
              </text:p>
                <text:p text:style-name="al">indien de belanghebbende in het bezwaar niet meer dan één grief aanvoert en die grief niet nader is onderbouwd; </text:p>
              </text:list-item>
              <text:list-item text:style-override="id1-3-2-2-1-3-2">
                <text:number>b.</text:number>
                <text:p text:style-name="al">
                <text:span text:style-name="nadrukcur">licht: </text:span>
              </text:p>
                <text:p text:style-name="al">indien het bezwaar op één onderbouwde grief, of op verschillende niet-onderbouwde grieven is gebaseerd, zonder dat daarbij gegevens uit andere bronnen worden aangevoerd;</text:p>
              </text:list-item>
              <text:list-item text:style-override="id1-3-2-2-1-3-3">
                <text:number>c.</text:number>
                <text:p text:style-name="al">
                <text:span text:style-name="nadrukcur">gemiddeld</text:span>:</text:p>
                <text:p text:style-name="al">indien de belanghebbende de aangevoerde grief of grieven nader onderbouwt en daarbij verwijst naar daartoe geraadpleegde bronnen en/of baseert op een door hem/haar ingesteld eenvoudig nader onderzoek;</text:p>
              </text:list-item>
              <text:list-item text:style-override="id1-3-2-2-1-3-4">
                <text:number>d.</text:number>
                <text:p text:style-name="al">
                <text:span text:style-name="nadrukcur">zwaar:</text:span>
              </text:p>
                <text:p text:style-name="al">indien de grief of grieven zijn onderbouwd met interpretatie van vakliteratuur met verwijzing naar geraadpleegde jurisprudentie en/of met de resultaten van een speciaal daartoe met gebruikmaking van externe bronnen ingesteld nader onderzoek;</text:p>
              </text:list-item>
              <text:list-item text:style-override="id1-3-2-2-1-3-5">
                <text:number>e.</text:number>
                <text:p text:style-name="al">
                <text:span text:style-name="nadrukcur">zeer zwaar:</text:span>
              </text:p>
                <text:p text:style-name="al">indien specifiek voor het onderhavige geschil door of namens de belanghebbende uitgevoerd wetenschappelijk onderzoek aan de onderbouwing van de grief ten grondslag ligt.</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 / titel</text:span>
            </text:p>
            <text:list text:style-name="id1-3-2-2-2-2">
              <text:list-item text:style-override="id1-3-2-2-2-2">
                <text:number> 1. </text:number>
                <text:p text:style-name="al">Deze beleidsregels treden in werking met ingang van de eerste dag na die van bekendmaking en werken terug tot en met 15 februari 2019.</text:p>
              </text:list-item>
              <text:list-item text:style-override="id1-3-2-2-2-3">
                <text:number> 2. </text:number>
                <text:p text:style-name="al">De “Beleidsregels vergoeding van kosten door een belanghebbende gemaakt in bestuurlijke voorprocedures gemeente Breda 2009”, vastgesteld op 17 december 2008, worden ingetrokken op het moment dat deze regeling in werking treedt, met dien verstande dat zij van toepassing blijven op bezwaarschriften die voor die 15 februari 2019 zijn ingediend.</text:p>
              </text:list-item>
              <text:list-item text:style-override="id1-3-2-2-2-4">
                <text:number> 3. </text:number>
                <text:p text:style-name="al">Deze beleidsregels worden aangehaald als “Beleidsregels vergoeding kosten voorprocedures gemeente Breda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in Breda op 19 februari 2019, </text:span>
          </text:span></text:p>
            <text:p><text:span text:style-name="functie">De WOZ-ambtenaar Breda,</text:span></text:p>
          </text:section>
          <text:section text:name="ondertekening_id1-3-2-3-3">
            <text:p><text:span text:style-name="functie">Het hoofd van de afdeling Informatie &amp; Communicatie</text:span></text:p>
          </text:section>
          <text:section text:name="ondertekening_id1-3-2-3-4">
            <text:p><text:span text:style-name="deze">F.A.J. Brasz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WOZ-ambtenaar van de gemeente Breda houdende regels omtrent proceskosten Beleidsregels vergoeding kosten voorprocedures gemeente Bre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74</meta:user-defined>
    <meta:user-defined meta:name="OVERHEIDop.GmbID/DC.identifier">gmb-2019-46874</meta:user-defined>
    <meta:user-defined meta:name="OVERHEID.TaxonomieBeleidsagenda/OVERHEID.category">Financiën | Organisatie en beleid</meta:user-defined>
    <meta:user-defined meta:name="OVERHEID.Gemeente/DC.spatial">Breda</meta:user-defined>
    <meta:user-defined meta:name="DC.source">artikel 1:3 van de Algemene wet bestuursrecht;1.0:c:BWBR0005537&amp;artikel=1%3A3&amp;g=2019-01-01</meta:user-defined>
    <meta:user-defined meta:name="DC.source">artikel 4:81 van de Algemene wet bestuursrecht;1.0:c:BWBR0005537&amp;artikel=4%3A81&amp;g=2019-01-01</meta:user-defined>
    <meta:user-defined meta:name="DC.source">artikel 7:15 van de Algemene wet bestuursrecht;1.0:c:BWBR0005537&amp;artikel=7%3A15&amp;g=2019-01-01</meta:user-defined>
    <meta:user-defined meta:name="DC.source">artikel 7:28 van de Algemene wet bestuursrecht;1.0:c:BWBR0005537&amp;artikel=7%3A28&amp;g=2019-01-01</meta:user-defined>
    <meta:user-defined meta:name="DC.source">artikel 2, eerste lid, van het Besluit proceskosten bestuursrecht;1.0:c:BWBR0006358&amp;artikel=2&amp;lid=1&amp;g=2019-01-01</meta:user-defined>
    <meta:user-defined meta:name="DC.source">artikel 25 van de Algemene wet inzake rijksbelastingen;1.0:c:BWBR0002320&amp;artikel=25&amp;g=2019-01-01</meta:user-defined>
    <meta:user-defined meta:name="DC.source">artikel 231 van de Gemeentewet;1.0:c:BWBR0005416&amp;artikel=231&amp;g=2019-01-01</meta:user-defined>
    <meta:user-defined meta:name="DCTERMS.alternative">Beleidsregels vergoeding kosten voorprocedures gemeente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01</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op.betreftRegeling">CVDR621860_1</meta:user-defined>
    <meta:user-defined meta:name="OVERHEIDop.versieInformatie"/>
  </office:meta>
</office:document-meta>
</file>