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vervangen van ramen en kozijnen, Waalbandijk 289, 4175AB, 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geweigerd voor het vervangen van ramen en kozijnen , Waalbandijk 289, 4175AB,   in Haaften (19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8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vervangen van ramen en kozijnen, Waalbandijk 289, 4175AB, 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73</meta:user-defined>
    <meta:user-defined meta:name="OVERHEIDop.GmbID/DC.identifier">gmb-2019-46873</meta:user-defined>
    <meta:user-defined meta:name="OVERHEID.TaxonomieBeleidsagenda/OVERHEID.category">Huisvesting | Organisatie en beleid</meta:user-defined>
    <meta:user-defined meta:name="OVERHEIDop.referentienummer">021411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AB 289</meta:user-defined>
    <meta:user-defined meta:name="OVERHEIDop.woonplaats">Haaft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034 424844</meta:user-defined>
    <meta:user-defined meta:name="OVERHEIDop.versieInformatie"/>
  </office:meta>
</office:document-meta>
</file>