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Industrieweg 1E, Andij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gebruik voor vestigen dienstverlenend bedrijf en vervangen van gevelreclame </text:p>
            <text:p text:style-name="common-al">met ontvangstdtaum 21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68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Industrieweg 1E, Andij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869</meta:user-defined>
    <meta:user-defined meta:name="OVERHEIDop.GmbID/DC.identifier">gmb-2019-46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BZ 1</meta:user-defined>
    <meta:user-defined meta:name="OVERHEIDop.woonplaats">And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974 528226</meta:user-defined>
    <meta:user-defined meta:name="OVERHEIDop.versieInformatie"/>
  </office:meta>
</office:document-meta>
</file>