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Laagsestraat 72A: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Laagsestraat 72A</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Laagsestraat 72A: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63</meta:user-defined>
    <meta:user-defined meta:name="OVERHEIDop.GmbID/DC.identifier">gmb-2019-4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72a</meta:user-defined>
    <meta:user-defined meta:name="OVERHEIDop.woonplaats">Oud 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36 495133</meta:user-defined>
    <meta:user-defined meta:name="OVERHEIDop.versieInformatie"/>
  </office:meta>
</office:document-meta>
</file>