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schuur tot woning Wilpsterweg 1 A in Marum</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Westerkwartier een aanvraag ontvangen voor het veranderen van een schuur tot woning op locatie Wilpsterweg 1 A in Marum. De aanvraag is geregistreerd onder zaaknummer Z2019005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6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6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6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anderen van een schuur tot woning Wilpsterweg 1 A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62</meta:user-defined>
    <meta:user-defined meta:name="OVERHEIDop.GmbID/DC.identifier">gmb-2019-46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VR 1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622 572617</meta:user-defined>
    <meta:user-defined meta:name="OVERHEIDop.versieInformatie"/>
  </office:meta>
</office:document-meta>
</file>