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weigering Omgevingsvergunning (regulier), Plein 36 in Bergen (NH), het aanleggen van een uitrit 19 februari 2019 (WABO190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februar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8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weigering Omgevingsvergunning (regulier), Plein 36 in Bergen (NH), het aanleggen van een uitrit 19 februari 2019 (WABO19001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58</meta:user-defined>
    <meta:user-defined meta:name="OVERHEIDop.GmbID/DC.identifier">gmb-2019-46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Z 3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52 520454</meta:user-defined>
    <meta:user-defined meta:name="OVERHEIDop.versieInformatie"/>
  </office:meta>
</office:document-meta>
</file>