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onderstation IJssel-Herfte (zaaknummer: 1323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Herfte (sectie P perceelnr: 3669) </text:span>
            <text:span text:style-name="nadrukvet">–</text:span> ontvangen 21 februari 2019 voor het bouwen van een onderstation op het RGS-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onderstation IJssel-Herfte (zaaknummer: 132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57</meta:user-defined>
    <meta:user-defined meta:name="OVERHEIDop.GmbID/DC.identifier">gmb-2019-4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C 17</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446 502597</meta:user-defined>
    <meta:user-defined meta:name="OVERHEIDop.versieInformatie"/>
  </office:meta>
</office:document-meta>
</file>