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aanbouw ten behoeve van een   schoonheidssalon, Schaepmanstraat 2, 4191H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bouwen van een aanbouw ten behoeve van een   schoonheidssalon, Schaepmanstraat 2, 4191HM, in Geldermalsen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anbouw ten behoeve van een   schoonheidssalon, Schaepmanstraat 2, 4191HM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56</meta:user-defined>
    <meta:user-defined meta:name="OVERHEIDop.GmbID/DC.identifier">gmb-2019-46856</meta:user-defined>
    <meta:user-defined meta:name="OVERHEID.TaxonomieBeleidsagenda/OVERHEID.category">Huisvesting | Organisatie en beleid</meta:user-defined>
    <meta:user-defined meta:name="OVERHEIDop.referentienummer">021411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HM 2</meta:user-defined>
    <meta:user-defined meta:name="OVERHEIDop.woonplaats">Geldermalsen</meta:user-defined>
    <meta:user-defined meta:name="OVERHEIDop.straatnaam">Schaepma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4 432350</meta:user-defined>
    <meta:user-defined meta:name="OVERHEIDop.versieInformatie"/>
  </office:meta>
</office:document-meta>
</file>