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dakbedekkingen, Graaf de Geloeslaan 15, 6245 A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ca. 350 m² asbesthoudende dakbedekkingen  op het perceel <text:span text:style-name="nadrukvet">Graaf de Geloeslaan 15, 6245 AS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7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dakbedekkingen, Graaf de Geloeslaan 15, 6245 AS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52</meta:user-defined>
    <meta:user-defined meta:name="OVERHEIDop.GmbID/DC.identifier">gmb-2019-46852</meta:user-defined>
    <meta:user-defined meta:name="OVERHEID.TaxonomieBeleidsagenda/OVERHEID.category">Natuur en milieu | Organisatie en beleid</meta:user-defined>
    <meta:user-defined meta:name="OVERHEIDop.referentienummer">Z-HZ_SLM-2019-000308</meta:user-defined>
    <meta:user-defined meta:name="DCTERMS.abstract">het verwijderen van ca. 350 m² asbesthoudende dakbedekk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S 15</meta:user-defined>
    <meta:user-defined meta:name="OVERHEIDop.woonplaats">Eijsden</meta:user-defined>
    <meta:user-defined meta:name="OVERHEIDop.straatnaam">Graaf de Geloes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63 309065</meta:user-defined>
    <meta:user-defined meta:name="OVERHEIDop.versieInformatie"/>
  </office:meta>
</office:document-meta>
</file>