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beslaan 5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WABO-2019-059 voor een omgevingsvergunning op locatie Lijsterbeslaan 50 te Leusden. De vergunning is toegekend. Het besluit betreft het bouwen van een erke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68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ijsterbeslaan 5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51</meta:user-defined>
    <meta:user-defined meta:name="OVERHEIDop.GmbID/DC.identifier">gmb-2019-46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XB 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987.61 461055</meta:user-defined>
    <meta:user-defined meta:name="OVERHEIDop.versieInformatie"/>
  </office:meta>
</office:document-meta>
</file>