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afwijken (5 jaar) van het bestemminfgsplan tbv inpandige opslag, Rijksstraatweg 62a, 4197BD, 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verleend voor het   tijdelijk afwijken (5 jaar) van het bestemminfgsplan tbv inpandige opslag,   Rijksstraatweg 62a, 4197BD, in Buurmalsen (18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84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4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4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afwijken (5 jaar) van het bestemminfgsplan tbv inpandige opslag, Rijksstraatweg 62a, 4197BD,  Buu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49</meta:user-defined>
    <meta:user-defined meta:name="OVERHEIDop.GmbID/DC.identifier">gmb-2019-46849</meta:user-defined>
    <meta:user-defined meta:name="OVERHEID.TaxonomieBeleidsagenda/OVERHEID.category">Ruimte en infrastructuur | Organisatie en beleid</meta:user-defined>
    <meta:user-defined meta:name="OVERHEIDop.referentienummer">0214111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SC</meta:user-defined>
    <meta:user-defined meta:name="OVERHEIDop.woonplaats">Geldermalsen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241 432575</meta:user-defined>
    <meta:user-defined meta:name="OVERHEIDop.versieInformatie"/>
  </office:meta>
</office:document-meta>
</file>