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Burg de Kuyperlaan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Gasthuisstraat/Burg de Kuyperlaan  te Veghel. De aanvraag is geregistreerd onder zaaknummer OV-2019-0143. De aanvraag betreft het kappen van een 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straat/Burg de Kuyperlaa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47</meta:user-defined>
    <meta:user-defined meta:name="OVERHEIDop.GmbID/DC.identifier">gmb-2019-4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B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54.29 403796.19</meta:user-defined>
    <meta:user-defined meta:name="OVERHEIDop.versieInformatie"/>
  </office:meta>
</office:document-meta>
</file>