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299 in Heiloo, het gewijzigd uitvoeren van vergunning WABO1801587 15 februari 2019 (WABO190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6 februari 2019 kunnen belanghebbenden een bezwaarschrift indienen bij het college van Heiloo. Voor meer informatie kunt u contact opnemen met de gemeente.het gewijzigd uitvoeren van vergunning WABO1801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8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Kennemerstraatweg 299 in Heiloo, het gewijzigd uitvoeren van vergunning WABO1801587 15 februari 2019 (WABO190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43</meta:user-defined>
    <meta:user-defined meta:name="OVERHEIDop.GmbID/DC.identifier">gmb-2019-46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8.61 512006.16</meta:user-defined>
    <meta:user-defined meta:name="OVERHEIDop.versieInformatie"/>
  </office:meta>
</office:document-meta>
</file>