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nhoefsedijk 117a en 117b te Kortenhoef</text:p>
      <text:section text:name="zakelijke-mededeling_id1-3-2" text:style-name="zakelijke-mededeling">
        <text:section text:name="zakelijke-mededeling-tekst_id1-3-2-1" text:style-name="zakelijke-mededeling-tekst">
          <text:section text:name="tekst_id1-3-2-1-1" text:style-name="tekst">
            <text:p text:style-name="common-al">Op 22 februari 2019 heeft de gemeente Wijdemeren een aanvraag omgevingsvergunning ontvangen voor het bouwen van twee bungalows op de locatie Kortenhoefsedijk 117a en 117b te Kortenhoef. De aanvraag is geregistreerd onder zaaknummer Z.48689.</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684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4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4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rtenhoefsedijk 117a en 117b te Kortenhoe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841</meta:user-defined>
    <meta:user-defined meta:name="OVERHEIDop.GmbID/DC.identifier">gmb-2019-468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1LV 117a</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5173 471528</meta:user-defined>
    <meta:user-defined meta:name="OVERHEIDop.versieInformatie"/>
  </office:meta>
</office:document-meta>
</file>