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realiseren van een kapsalon in bestaand bijgebouw, Pr Willem-Alexanderstr 19,   4158CL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realiseren van een kapsalon in bestaand bijgebouw, Pr Willem-Alexanderstr 19,   4158CL, in Deil (1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realiseren van een kapsalon in bestaand bijgebouw, Pr Willem-Alexanderstr 19,   4158CL, 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40</meta:user-defined>
    <meta:user-defined meta:name="OVERHEIDop.GmbID/DC.identifier">gmb-2019-46840</meta:user-defined>
    <meta:user-defined meta:name="OVERHEID.TaxonomieBeleidsagenda/OVERHEID.category">Huisvesting | Organisatie en beleid</meta:user-defined>
    <meta:user-defined meta:name="OVERHEIDop.referentienummer">0214113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CL 19</meta:user-defined>
    <meta:user-defined meta:name="OVERHEIDop.woonplaats">Deil</meta:user-defined>
    <meta:user-defined meta:name="OVERHEIDop.straatnaam">Prins Willem-Alexand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217 432922</meta:user-defined>
    <meta:user-defined meta:name="OVERHEIDop.versieInformatie"/>
  </office:meta>
</office:document-meta>
</file>